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idstraat 3 in Egmond aan Zee, het bouwen van recreatieappartementen, datum ontvangst 31 oktober 2022  (Z22 0990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6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midstraat 3 in Egmond aan Zee, het bouwen van recreatieappartementen, datum ontvangst 31 oktober 2022  (Z22 099060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62</meta:user-defined>
    <meta:user-defined meta:name="OVERHEIDop.GmbID/DC.identifier">gmb-2022-497262</meta:user-defined>
    <meta:user-defined meta:name="OVERHEIDop.versieInformatie"/>
  </office:meta>
</office:document-meta>
</file>