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ijksweg 47a in Schoorl, het realiseren van 16 wooneenheden in voormalig bedrijfsgebouw, datum ontvangst 27 oktober 2022  (Z22 09901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97258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5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5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Rijksweg 47a in Schoorl, het realiseren van 16 wooneenheden in voormalig bedrijfsgebouw, datum ontvangst 27 oktober 2022  (Z22 099014)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7258</meta:user-defined>
    <meta:user-defined meta:name="OVERHEIDop.GmbID/DC.identifier">gmb-2022-497258</meta:user-defined>
    <meta:user-defined meta:name="OVERHEIDop.versieInformatie"/>
  </office:meta>
</office:document-meta>
</file>