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Rijksstraatweg 1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oktober 2022 tot en met donderdag 3 nov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groten van de woning, Rijksstraatweg 199A, Elst Ut. Aanvraagnummer: 7362583. Indieningsdatum: 31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2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Rijksstraatweg 199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56</meta:user-defined>
    <meta:user-defined meta:name="OVERHEIDop.GmbID/DC.identifier">gmb-2022-497256</meta:user-defined>
    <meta:user-defined meta:name="OVERHEIDop.versieInformatie"/>
  </office:meta>
</office:document-meta>
</file>