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oktober 2022, Boekweitveld 1, 5126 GW (22ZK01239)</text:span>
          </text:p>
            <text:p text:style-name="common-al">bouwen woonhuis met aanbouw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>Voor het inzien van de stukken kunt u een afspraak maken met het Klantcontactcentrum via 14 013 of via email <text:a xlink:href="mailto:info@gilzerijen.nl" xlink:type="simple">info@gilzerij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725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5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5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254</meta:user-defined>
    <meta:user-defined meta:name="OVERHEIDop.GmbID/DC.identifier">gmb-2022-497254</meta:user-defined>
    <meta:user-defined meta:name="OVERHEIDop.versieInformatie"/>
  </office:meta>
</office:document-meta>
</file>