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breiden van de schuur en het plaatsen van een dakkapel op het voordakvlak van de woning aan Lange Haeg 68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 november 2022 Lange Haeg 68 het uitbreiden van de schuur en het plaatsen van een dakkapel op het voordakvlak van de woning 3853 EJ 13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2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uitbreiden van de schuur en het plaatsen van een dakkapel op het voordakvlak van de woning aan Lange Haeg 68 te Ermelo</meta:user-defined>
    <meta:user-defined meta:name="DCTERMS.W3CDTF/DCTERMS.available">2022-11-09</meta:user-defined>
    <meta:user-defined meta:name="DCTERMS.W3CDTF/OVERHEIDop.jaargang">2022</meta:user-defined>
    <meta:user-defined meta:name="OVERHEIDop.publicationIssue">497251</meta:user-defined>
    <meta:user-defined meta:name="OVERHEIDop.GmbID/DC.identifier">gmb-2022-497251</meta:user-defined>
    <meta:user-defined meta:name="OVERHEIDop.versieInformatie"/>
  </office:meta>
</office:document-meta>
</file>