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Het Bosj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oktober 2022 tot en met donderdag 3 november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verbouwen van een kapperszaak tot woning, Het Bosje 15, Elst. </text:p>
            <text:p text:style-name="common-al">Aanvraagnummer: 7360967. Indieningsdatum: 231 okto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724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4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bouwen Het Bosje 1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244</meta:user-defined>
    <meta:user-defined meta:name="OVERHEIDop.GmbID/DC.identifier">gmb-2022-497244</meta:user-defined>
    <meta:user-defined meta:name="OVERHEIDop.versieInformatie"/>
  </office:meta>
</office:document-meta>
</file>