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ricilaan 120 in Bergen (NH), het plaatsen van een tuinkamer, datum ontvangst 1 november 2022  (Z22 0990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724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4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4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Mericilaan 120 in Bergen (NH), het plaatsen van een tuinkamer, datum ontvangst 1 november 2022  (Z22 099075)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7243</meta:user-defined>
    <meta:user-defined meta:name="OVERHEIDop.GmbID/DC.identifier">gmb-2022-497243</meta:user-defined>
    <meta:user-defined meta:name="OVERHEIDop.versieInformatie"/>
  </office:meta>
</office:document-meta>
</file>