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2, Schorsstraat (gedeeltelijk), de Hannie Schaftlaan (gedeeltelijk),</text:span>
          </text:p>
            <text:p text:style-name="common-al">
            <text:span text:style-name="nadrukvet">de Europalaan (gedeeltelijk) en De Uitweg (gedeeltelijk) (22ZK00960)</text:span>
          </text:p>
            <text:p text:style-name="common-al">aanleggen kabeltracé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2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41</meta:user-defined>
    <meta:user-defined meta:name="OVERHEIDop.GmbID/DC.identifier">gmb-2022-497241</meta:user-defined>
    <meta:user-defined meta:name="OVERHEIDop.versieInformatie"/>
  </office:meta>
</office:document-meta>
</file>