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Harinxmaweg 17 te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november 2022 een besluit genomen op de aanvraag met zaaknummer OV-2022-4928 voor een omgevingsvergunning op de locatie Van Harinxmaweg 17 te Olterterp. De vergunning is verleend. Het besluit betreft:</text:p>
            <text:p text:style-name="common-al">het vellen van een zomereik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72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inxmaweg 17 te Olterter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38</meta:user-defined>
    <meta:user-defined meta:name="OVERHEIDop.GmbID/DC.identifier">gmb-2022-497238</meta:user-defined>
    <meta:user-defined meta:name="OVERHEIDop.versieInformatie"/>
  </office:meta>
</office:document-meta>
</file>