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Grutter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oktober 2022 tot en met donderdag 3 nov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plaatsen van nieuwe kozijnen en 3 dakramen, Grutterstraat 15, Rhenen. Aanvraagnummer: 7359415. Indieningsdatum: 30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23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3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Grutterstraat 1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34</meta:user-defined>
    <meta:user-defined meta:name="OVERHEIDop.GmbID/DC.identifier">gmb-2022-497234</meta:user-defined>
    <meta:user-defined meta:name="OVERHEIDop.versieInformatie"/>
  </office:meta>
</office:document-meta>
</file>