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dakkapellen, isoleren dak en vervangen dakgoten, dakpannen en windveren, Tranendallaan 1A,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2, plaatsen twee dakkapellen, isoleren dak en vervangen dakgoten, dakpannen en windveren, Tranendallaan 1A, 9678 PB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2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2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2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wee dakkapellen, isoleren dak en vervangen dakgoten, dakpannen en windveren, Tranendallaan 1A, 9678 PB Westerlee</meta:user-defined>
    <meta:user-defined meta:name="DCTERMS.W3CDTF/DCTERMS.available">2022-11-09</meta:user-defined>
    <meta:user-defined meta:name="DCTERMS.W3CDTF/OVERHEIDop.jaargang">2022</meta:user-defined>
    <meta:user-defined meta:name="OVERHEIDop.publicationIssue">497225</meta:user-defined>
    <meta:user-defined meta:name="OVERHEIDop.GmbID/DC.identifier">gmb-2022-497225</meta:user-defined>
    <meta:user-defined meta:name="OVERHEIDop.versieInformatie"/>
  </office:meta>
</office:document-meta>
</file>