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Cuneraweg 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0 oktober 2022 tot en met donderdag 27 oktober 2022 de volgende aanvraag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bouwen van een werktuigenloods, Cuneraweg 296, Rhenen. Aanvraagnummer: 7346979. Indieningsdatum: 24 oktober 2022.</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9722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2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2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Cuneraweg 296</meta:user-defined>
    <meta:user-defined meta:name="DCTERMS.W3CDTF/DCTERMS.available">2022-11-09</meta:user-defined>
    <meta:user-defined meta:name="DCTERMS.W3CDTF/OVERHEIDop.jaargang">2022</meta:user-defined>
    <meta:user-defined meta:name="OVERHEIDop.publicationIssue">497224</meta:user-defined>
    <meta:user-defined meta:name="OVERHEIDop.GmbID/DC.identifier">gmb-2022-497224</meta:user-defined>
    <meta:user-defined meta:name="OVERHEIDop.versieInformatie"/>
  </office:meta>
</office:document-meta>
</file>