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dastraal VHV01G0078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2 een aanvraag omgevingsvergunning ontvangen.</text:p>
            <text:p text:style-name="common-al">Het betreft een aanvraag voor de locaties VHV01G00789, VHV01E06421, VHV01H00691, VHV01L00338 en VHV01B02619 te Veldhoven met omschrijving het plaatsen van nestpalen voor ooienvaars en insectenwanden.</text:p>
            <text:p text:style-name="common-al">De zaak is geregistreerd onder nummer VHZ2022-0149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72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94</meta:user-defined>
    <meta:user-defined meta:name="DCTERMS.abstract">plaatsen nestpalen en insectenw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adastraal VHV01G00789 te Vel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17</meta:user-defined>
    <meta:user-defined meta:name="OVERHEIDop.GmbID/DC.identifier">gmb-2022-497217</meta:user-defined>
    <meta:user-defined meta:name="OVERHEIDop.versieInformatie"/>
  </office:meta>
</office:document-meta>
</file>