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05 in Egmond-Binnen, het plaatsen van een  privacy scherm naast het dakterras, datum ontvangst 25 oktober 2022  (Z22 0989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1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105 in Egmond-Binnen, het plaatsen van een  privacy scherm naast het dakterras, datum ontvangst 25 oktober 2022  (Z22 098959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15</meta:user-defined>
    <meta:user-defined meta:name="OVERHEIDop.GmbID/DC.identifier">gmb-2022-497215</meta:user-defined>
    <meta:user-defined meta:name="OVERHEIDop.versieInformatie"/>
  </office:meta>
</office:document-meta>
</file>