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november 2022, Wendel-zuid ong. (project Knarrenhof) sectie L 829 (22ZK01367)</text:span>
          </text:p>
            <text:p text:style-name="common-al">bouwen van 4 starterswoningen, 8 patiowoningen, 13 seniorenwoning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721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1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1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213</meta:user-defined>
    <meta:user-defined meta:name="OVERHEIDop.GmbID/DC.identifier">gmb-2022-497213</meta:user-defined>
    <meta:user-defined meta:name="OVERHEIDop.versieInformatie"/>
  </office:meta>
</office:document-meta>
</file>