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en het toekennen van het huisnummer aan Zeeweg 85A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 november 2022 Zeeweg 85A het plaatsen van een tijdelijke woonunit en het toekennen van huisnummer Zeeweg 85A 3853 LK 15 dec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721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1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1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en het toekennen van het huisnummer aan Zeeweg 85A te Ermelo</meta:user-defined>
    <meta:user-defined meta:name="DCTERMS.W3CDTF/DCTERMS.available">2022-11-09</meta:user-defined>
    <meta:user-defined meta:name="DCTERMS.W3CDTF/OVERHEIDop.jaargang">2022</meta:user-defined>
    <meta:user-defined meta:name="OVERHEIDop.publicationIssue">497212</meta:user-defined>
    <meta:user-defined meta:name="OVERHEIDop.GmbID/DC.identifier">gmb-2022-497212</meta:user-defined>
    <meta:user-defined meta:name="OVERHEIDop.versieInformatie"/>
  </office:meta>
</office:document-meta>
</file>