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43 in Bergen (NH), het kappen van een beuk, esdoorn, es en vier elzen, datum ontvangst 1 november 2022  (Z22 0990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1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43 in Bergen (NH), het kappen van een beuk, esdoorn, es en vier elzen, datum ontvangst 1 november 2022  (Z22 099078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11</meta:user-defined>
    <meta:user-defined meta:name="OVERHEIDop.GmbID/DC.identifier">gmb-2022-497211</meta:user-defined>
    <meta:user-defined meta:name="OVERHEIDop.versieInformatie"/>
  </office:meta>
</office:document-meta>
</file>