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standplaatsvergunning Beentjes Bloemen, verkoop van bloemen, planten en aanverwante artikelen op iedere vrijdag en zaterdag. Balatonfüredplein in Castricum, verzenddatum 3 februari 2022 (Z057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97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standplaatsvergunning Beentjes Bloemen, verkoop van bloemen, planten en aanverwante artikelen op iedere vrijdag en zaterdag. Balatonfüredplein in Castricum, verzenddatum 3 februari 2022 (Z057086)</meta:user-defined>
    <meta:user-defined meta:name="DCTERMS.W3CDTF/DCTERMS.available">2022-02-09</meta:user-defined>
    <meta:user-defined meta:name="DCTERMS.W3CDTF/OVERHEIDop.jaargang">2022</meta:user-defined>
    <meta:user-defined meta:name="OVERHEIDop.publicationIssue">49721</meta:user-defined>
    <meta:user-defined meta:name="OVERHEIDop.GmbID/DC.identifier">gmb-2022-49721</meta:user-defined>
    <meta:user-defined meta:name="OVERHEIDop.versieInformatie"/>
  </office:meta>
</office:document-meta>
</file>