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 Montstraat 2, 4, 6, 8 te Maastricht. Kennisgeving nieuwe aanvraag omgevingsvergunning, het renoveren van het dak inclusief het saneren van asbest en het collectief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69WB</text:p>
            <text:p text:style-name="common-al">
            <text:span text:style-name="nadrukvet">Henri du Montstraat 2, 4, 6, 8 te Maastricht</text:span>
          </text:p>
            <text:p text:style-name="common-al">
            <text:span text:style-name="nadrukvet">het renoveren van het dak inclusief het saneren van asbest en het collectief plaatsen van zonnepanelen</text:span>
          </text:p>
            <text:p text:style-name="common-al"/>
            <text:p text:style-name="common-al">
            <text:span text:style-name="nadrukvet">Datum ontvangst aanvraag:</text:span> 6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720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nri du Montstraat 2, 4, 6, 8 te Maastricht. Kennisgeving nieuwe aanvraag omgevingsvergunning, het renoveren van het dak inclusief het saneren van asbest en het collectief plaatsen van zonnepanel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07</meta:user-defined>
    <meta:user-defined meta:name="OVERHEIDop.GmbID/DC.identifier">gmb-2022-497207</meta:user-defined>
    <meta:user-defined meta:name="OVERHEIDop.versieInformatie"/>
  </office:meta>
</office:document-meta>
</file>