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november 2022, Voorde 1, 3, 5, 7, 9 en 11 (project Wendel-Zuid), Gilze (22Zk01368)</text:span>
          </text:p>
            <text:p text:style-name="common-al">bouwen 6 micro-woningen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9720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0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0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202</meta:user-defined>
    <meta:user-defined meta:name="OVERHEIDop.GmbID/DC.identifier">gmb-2022-497202</meta:user-defined>
    <meta:user-defined meta:name="OVERHEIDop.versieInformatie"/>
  </office:meta>
</office:document-meta>
</file>