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Eeuwigelaan 27 in Bergen (NH), het kappen van een eik en liquidambar, datum ontvangst 1 november 2022  (Z22 09906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97200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0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200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Eeuwigelaan 27 in Bergen (NH), het kappen van een eik en liquidambar, datum ontvangst 1 november 2022  (Z22 099067)</meta:user-defined>
    <meta:user-defined meta:name="DCTERMS.W3CDTF/DCTERMS.available">2022-11-11</meta:user-defined>
    <meta:user-defined meta:name="DCTERMS.W3CDTF/OVERHEIDop.jaargang">2022</meta:user-defined>
    <meta:user-defined meta:name="OVERHEIDop.publicationIssue">497200</meta:user-defined>
    <meta:user-defined meta:name="OVERHEIDop.GmbID/DC.identifier">gmb-2022-497200</meta:user-defined>
    <meta:user-defined meta:name="OVERHEIDop.versieInformatie"/>
  </office:meta>
</office:document-meta>
</file>