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delaan Wetering Oost en Okkerse Kade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SXO-20220179 voor een evenementenvergunning voor een hardloopwedstrijd, georganiseerd door atletiekvereniging Start op13 februari 2022 met start/finish aan de Weidelaan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2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Weidelaan Wetering Oost en Okkerse Kade te Lekkerkerk</meta:user-defined>
    <meta:user-defined meta:name="DCTERMS.W3CDTF/DCTERMS.available">2022-02-07</meta:user-defined>
    <meta:user-defined meta:name="DCTERMS.W3CDTF/OVERHEIDop.jaargang">2022</meta:user-defined>
    <meta:user-defined meta:name="OVERHEIDop.publicationIssue">49720</meta:user-defined>
    <meta:user-defined meta:name="OVERHEIDop.GmbID/DC.identifier">gmb-2022-49720</meta:user-defined>
    <meta:user-defined meta:name="OVERHEIDop.versieInformatie"/>
  </office:meta>
</office:document-meta>
</file>