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omgevingsvergunning Lekdijk 69 Langerak ZH, Z-22-410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omgevingsvergunning/ bouwvergunning</text:span>
          </text:p>
            <text:p text:style-name="common-al">Burgemeester en wethouders van de gemeente Molenlanden maken bekend dat zij de volgende omgevingsvergunning hebben ingetrokken:</text:p>
            <text:p text:style-name="common-al"/>
            <text:p text:style-name="common-al">Voor: Intrekking omgevingsvergunning Lekdijk 69 Langerak</text:p>
            <text:p text:style-name="common-al">
            <text:span text:style-name="nadrukvet">Locatie: Lekdijk 69 Langerak ZH</text:span>
          </text:p>
            <text:p text:style-name="common-al">datum besluit: 3 november 2022</text:p>
            <text:p text:style-name="common-al">
            <text:span text:style-name="nadrukvet">Besluit</text:span>
          </text:p>
            <text:p text:style-name="common-al">Gelet op artikel 2.33, lid 2 onder b van de Wabo, besluiten wij de op 13 november 2006 verleende omgevingsvergunning met kenmerk LI 05.2008 / HWA voor de inrichting gelegen aan de Lekdijk 69 te Langerak krachtens de Wet algemene bepalingen omgevingsrecht geheel in te trekken.</text:p>
            <text:p text:style-name="common-al"/>
            <text:p text:style-name="common-al">
            <text:span text:style-name="nadrukvet">Bezwaar</text:span>
          </text:p>
            <text:p text:style-name="common-al">
            <text:span text:style-name="nadrukvet">Beroep instellen</text:span>
          </text:p>
            <text:p text:style-name="last-al">De beschikking wordt bekendgemaakt door toezending aan de aanvrager. 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sector bestuursrecht,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719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9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9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ingetrokken omgevingsvergunning Lekdijk 69 Langerak ZH, Z-22-410329</meta:user-defined>
    <meta:user-defined meta:name="DCTERMS.W3CDTF/DCTERMS.available">2022-11-09</meta:user-defined>
    <meta:user-defined meta:name="DCTERMS.W3CDTF/OVERHEIDop.jaargang">2022</meta:user-defined>
    <meta:user-defined meta:name="OVERHEIDop.publicationIssue">497197</meta:user-defined>
    <meta:user-defined meta:name="OVERHEIDop.GmbID/DC.identifier">gmb-2022-497197</meta:user-defined>
    <meta:user-defined meta:name="OVERHEIDop.versieInformatie"/>
  </office:meta>
</office:document-meta>
</file>