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eikenboom aan Wielewaalstraat 18A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nov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eikenboom op het perceel Wielewaalstraat 18A, 7587 AZ de Lutte, zaaknummer 22Z0246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9719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9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9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Z02460</meta:user-defined>
    <dc:language>nl</dc:language>
    <meta:user-defined meta:name="OVERHEIDop.locatietype/OVERHEIDop.gebiedsmarkering">Adres</meta:user-defined>
    <meta:user-defined meta:name="DC.title">Aanvraag vergunning voor het kappen van 1 eikenboom aan Wielewaalstraat 18A te de Lutt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195</meta:user-defined>
    <meta:user-defined meta:name="OVERHEIDop.GmbID/DC.identifier">gmb-2022-497195</meta:user-defined>
    <meta:user-defined meta:name="OVERHEIDop.versieInformatie"/>
  </office:meta>
</office:document-meta>
</file>