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22, Hof van Liedekerke 12, 5121 BJ (22ZK01360)</text:span>
          </text:p>
            <text:p text:style-name="common-al">plaatsen dakkap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1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192</meta:user-defined>
    <meta:user-defined meta:name="OVERHEIDop.GmbID/DC.identifier">gmb-2022-497192</meta:user-defined>
    <meta:user-defined meta:name="OVERHEIDop.versieInformatie"/>
  </office:meta>
</office:document-meta>
</file>