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orzijde (straatkant) woning aan Kwartellaan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voorzijde (straatkant) woning </text:p>
            <text:p text:style-name="common-al">Met de adressering : Kwartellaan 13, 3135 KC </text:p>
            <text:p text:style-name="common-al">Kenmerk : OVXINR-7892</text:p>
            <text:p text:style-name="common-al">Type aanvraag : vergunningaanvraag regulier behandelen</text:p>
            <text:p text:style-name="common-al">Datum ontvangst : 24 jan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71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92</meta:user-defined>
    <dc:language>nl</dc:language>
    <meta:user-defined meta:name="OVERHEIDop.locatietype/OVERHEIDop.gebiedsmarkering">Adres</meta:user-defined>
    <meta:user-defined meta:name="DC.title">Aanvraag vergunning voor het plaatsen van een dakkapel aan voorzijde (straatkant) woning aan Kwartellaan 13 te Vlaa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19</meta:user-defined>
    <meta:user-defined meta:name="OVERHEIDop.GmbID/DC.identifier">gmb-2022-49719</meta:user-defined>
    <meta:user-defined meta:name="OVERHEIDop.versieInformatie"/>
  </office:meta>
</office:document-meta>
</file>