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Utrechtsestraat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44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een schuur door middel van het aanbrengen van spouwiso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44715</meta:user-defined>
    <meta:user-defined meta:name="DCTERMS.abstract">het isoleren van een schuur door middel van het aanbrengen van spouwiso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Utrechtsestraatweg 5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86</meta:user-defined>
    <meta:user-defined meta:name="OVERHEIDop.GmbID/DC.identifier">gmb-2022-497186</meta:user-defined>
    <meta:user-defined meta:name="OVERHEIDop.versieInformatie"/>
  </office:meta>
</office:document-meta>
</file>