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Harmelen, Veldhuiz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2353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Veldhuizer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bouwen van een Power Swap Statio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9-2022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9718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1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235347</meta:user-defined>
    <meta:user-defined meta:name="DCTERMS.abstract">het bouwen van een Power Swap Station</meta:user-defined>
    <dc:language>nl</dc:language>
    <meta:user-defined meta:name="OVERHEIDop.locatietype/OVERHEIDop.gebiedsmarkering">Punt</meta:user-defined>
    <meta:user-defined meta:name="DC.title">Verlenging beslistermijn (Harmelen, Veldhuizerweg 2)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7185</meta:user-defined>
    <meta:user-defined meta:name="OVERHEIDop.GmbID/DC.identifier">gmb-2022-497185</meta:user-defined>
    <meta:user-defined meta:name="OVERHEIDop.versieInformatie"/>
  </office:meta>
</office:document-meta>
</file>