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Kievitstraat 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2155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ievitstraat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etrekken van een inpandig balkon bij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8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1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97180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18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18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meta:user-defined meta:name="OVERHEIDop.referentienummer">OLO7215503</meta:user-defined>
    <meta:user-defined meta:name="DCTERMS.abstract">het betrekken van een inpandig balkon bij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Kievitstraat 14)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7180</meta:user-defined>
    <meta:user-defined meta:name="OVERHEIDop.GmbID/DC.identifier">gmb-2022-497180</meta:user-defined>
    <meta:user-defined meta:name="OVERHEIDop.versieInformatie"/>
  </office:meta>
</office:document-meta>
</file>