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van Peltlaan 20 S in Bergen (NH), het rooien van twee esdoorns, datum ontvangst 2 november 2022  (Z22 0989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17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kter van Peltlaan 20 S in Bergen (NH), het rooien van twee esdoorns, datum ontvangst 2 november 2022  (Z22 098953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175</meta:user-defined>
    <meta:user-defined meta:name="OVERHEIDop.GmbID/DC.identifier">gmb-2022-497175</meta:user-defined>
    <meta:user-defined meta:name="OVERHEIDop.versieInformatie"/>
  </office:meta>
</office:document-meta>
</file>