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gebruiken van een bedrijfsgebouw als woning aan Oldenzaalsestraat 135B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Tijdelijk gebruiken van een bedrijfsgebouw als woning op het perceel Oldenzaalsestraat 135B, 7581 PZ Losser, zaaknummer 22Z0245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1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457</meta:user-defined>
    <dc:language>nl</dc:language>
    <meta:user-defined meta:name="OVERHEIDop.locatietype/OVERHEIDop.gebiedsmarkering">Adres</meta:user-defined>
    <meta:user-defined meta:name="DC.title">Aanvraag vergunning voor het tijdelijk gebruiken van een bedrijfsgebouw als woning aan Oldenzaalsestraat 135B te Loss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73</meta:user-defined>
    <meta:user-defined meta:name="OVERHEIDop.GmbID/DC.identifier">gmb-2022-497173</meta:user-defined>
    <meta:user-defined meta:name="OVERHEIDop.versieInformatie"/>
  </office:meta>
</office:document-meta>
</file>