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ulst, Nieuweweg 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Hulst, Nieuweweg 70</text:span>
          </text:p>
            <text:p text:style-name="common-al">Zaakomschrijving: kappen van een kersenboom en aanplanten van haagbeuk</text:p>
            <text:p text:style-name="common-al">Zaaknummer: 267262</text:p>
            <text:p text:style-name="common-al">Beschikking datum verzonden: 22-4-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716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6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6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7262</meta:user-defined>
    <meta:user-defined meta:name="DCTERMS.abstract">kappen van een kersenboom en aanplanten van haagbeuk</meta:user-defined>
    <dc:language>nl</dc:language>
    <meta:user-defined meta:name="OVERHEIDop.locatietype/OVERHEIDop.gebiedsmarkering">Punt</meta:user-defined>
    <meta:user-defined meta:name="DC.title">Ingetrokken aanvraag, Hulst, Nieuweweg 70</meta:user-defined>
    <meta:user-defined meta:name="DCTERMS.W3CDTF/DCTERMS.available">2022-11-09</meta:user-defined>
    <meta:user-defined meta:name="DCTERMS.W3CDTF/OVERHEIDop.jaargang">2022</meta:user-defined>
    <meta:user-defined meta:name="OVERHEIDop.publicationIssue">497167</meta:user-defined>
    <meta:user-defined meta:name="OVERHEIDop.GmbID/DC.identifier">gmb-2022-497167</meta:user-defined>
    <meta:user-defined meta:name="OVERHEIDop.versieInformatie"/>
  </office:meta>
</office:document-meta>
</file>