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HOPPAAA! foodtruckfestival op 30 juni 2023 en 1 en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6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35</meta:user-defined>
    <meta:user-defined meta:name="DCTERMS.abstract">het schenken van zwak-alcoholische dranken tijdens het HOPPAAA! foodtruckfestival op 30 juni 2023 en 1 en 2 juli 2023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61</meta:user-defined>
    <meta:user-defined meta:name="OVERHEIDop.GmbID/DC.identifier">gmb-2022-497161</meta:user-defined>
    <meta:user-defined meta:name="OVERHEIDop.versieInformatie"/>
  </office:meta>
</office:document-meta>
</file>