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rgemeester Peecklaan 24 in Schoorl, het bouwen van een woning, datum ontvangst 1 november 2022  (Z22 0990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16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6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rgemeester Peecklaan 24 in Schoorl, het bouwen van een woning, datum ontvangst 1 november 2022  (Z22 099008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160</meta:user-defined>
    <meta:user-defined meta:name="OVERHEIDop.GmbID/DC.identifier">gmb-2022-497160</meta:user-defined>
    <meta:user-defined meta:name="OVERHEIDop.versieInformatie"/>
  </office:meta>
</office:document-meta>
</file>