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Emmakade, Nieuwe Markt en Van Oudheusdenstraa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3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mmakade, Nieuwe Markt en Van Oudheusden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oogwerker vanaf 21 oktober 2022 tot en met 17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715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5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5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328</meta:user-defined>
    <meta:user-defined meta:name="DCTERMS.abstract">het plaatsen van een hoogwerker vanaf 21 oktober 2022 tot en met  17 december 2022</meta:user-defined>
    <dc:language>nl</dc:language>
    <meta:user-defined meta:name="OVERHEIDop.locatietype/OVERHEIDop.gebiedsmarkering">Punt</meta:user-defined>
    <meta:user-defined meta:name="DC.title">Ingekomen aanvraag/melding (Emmakade, Nieuwe Markt en Van Oudheusdenstraat in Woerden)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7157</meta:user-defined>
    <meta:user-defined meta:name="OVERHEIDop.GmbID/DC.identifier">gmb-2022-497157</meta:user-defined>
    <meta:user-defined meta:name="OVERHEIDop.versieInformatie"/>
  </office:meta>
</office:document-meta>
</file>