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Defensie-eiland 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29567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fensie-eiland 3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op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10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1-1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97153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153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153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295675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Defensie-eiland 39)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7153</meta:user-defined>
    <meta:user-defined meta:name="OVERHEIDop.GmbID/DC.identifier">gmb-2022-497153</meta:user-defined>
    <meta:user-defined meta:name="OVERHEIDop.versieInformatie"/>
  </office:meta>
</office:document-meta>
</file>