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schmansweg 1 a in Schoorl, het kappen van een eik, datum ontvangst 1 november 2022  (Z22 0990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715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5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5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oschmansweg 1 a in Schoorl, het kappen van een eik, datum ontvangst 1 november 2022  (Z22 099063)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7150</meta:user-defined>
    <meta:user-defined meta:name="OVERHEIDop.GmbID/DC.identifier">gmb-2022-497150</meta:user-defined>
    <meta:user-defined meta:name="OVERHEIDop.versieInformatie"/>
  </office:meta>
</office:document-meta>
</file>