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ozenstraat 10,12,14,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71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ozenstraat 10, 12, 14,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4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4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4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OLO7371223</meta:user-defined>
    <meta:user-defined meta:name="DCTERMS.abstract">het renoveren va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Rozenstraat 10,12,14,16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41</meta:user-defined>
    <meta:user-defined meta:name="OVERHEIDop.GmbID/DC.identifier">gmb-2022-497141</meta:user-defined>
    <meta:user-defined meta:name="OVERHEIDop.versieInformatie"/>
  </office:meta>
</office:document-meta>
</file>