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calamiteiteninrit aan de Holysingel bij de nieuwbouw van het zorggebouw “Uitzicht” aan hoek Churchillsingel/ Holysingel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aanleggen van een calamiteiteninrit aan de Holysingel bij de nieuwbouw van het zorggebouw “Uitzicht” </text:p>
            <text:p text:style-name="common-al">Locatie : hoek Churchillsingel/ Holysingel</text:p>
            <text:p text:style-name="common-al">Kenmerk : OVXINR-7901</text:p>
            <text:p text:style-name="common-al">Type aanvraag : vergunningaanvraag regulier behandelen</text:p>
            <text:p text:style-name="common-al">Datum ontvangst : 27 januari 2022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9714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14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14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790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aanleggen van een calamiteiteninrit aan de Holysingel bij de nieuwbouw van het zorggebouw “Uitzicht” aan hoek Churchillsingel/ Holysingel te Vlaardingen</meta:user-defined>
    <meta:user-defined meta:name="DCTERMS.W3CDTF/DCTERMS.available">2022-02-07</meta:user-defined>
    <meta:user-defined meta:name="DCTERMS.W3CDTF/OVERHEIDop.jaargang">2022</meta:user-defined>
    <meta:user-defined meta:name="OVERHEIDop.publicationIssue">49714</meta:user-defined>
    <meta:user-defined meta:name="OVERHEIDop.GmbID/DC.identifier">gmb-2022-49714</meta:user-defined>
    <meta:user-defined meta:name="OVERHEIDop.versieInformatie"/>
  </office:meta>
</office:document-meta>
</file>