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scheind 84 5575AA Luyksgestel,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14</text:p>
            <text:p text:style-name="common-al">Locatie: Boscheind 84 5575AA Luyksgestel</text:p>
            <text:p text:style-name="common-al">Omschrijving: verbouwen van een recreatiewoning</text:p>
            <text:p text:style-name="common-al">Het besluit is verzonden op 07-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71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14</meta:user-defined>
    <meta:user-defined meta:name="DCTERMS.abstract">verbouwen van een recreatiewoning</meta:user-defined>
    <dc:language>nl</dc:language>
    <meta:user-defined meta:name="OVERHEIDop.locatietype/OVERHEIDop.gebiedsmarkering">Punt</meta:user-defined>
    <meta:user-defined meta:name="DC.title">Verleende omgevingsvergunning voor Boscheind 84 5575AA Luyksgestel, verbouwen van een recreatiewoning</meta:user-defined>
    <meta:user-defined meta:name="DCTERMS.W3CDTF/DCTERMS.available">2022-11-09</meta:user-defined>
    <meta:user-defined meta:name="DCTERMS.W3CDTF/OVERHEIDop.jaargang">2022</meta:user-defined>
    <meta:user-defined meta:name="OVERHEIDop.publicationIssue">497138</meta:user-defined>
    <meta:user-defined meta:name="OVERHEIDop.GmbID/DC.identifier">gmb-2022-497138</meta:user-defined>
    <meta:user-defined meta:name="OVERHEIDop.versieInformatie"/>
  </office:meta>
</office:document-meta>
</file>