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schutting - Springendallaan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713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3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991</meta:user-defined>
    <meta:user-defined meta:name="DCTERMS.abstract">&lt;al&gt;Gemeente Almere - aanvraag omgevingsvergunning - het plaatsen van een schutting - Springendallaan 12, &lt;/al&gt;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schutting - Springendallaan 12,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136</meta:user-defined>
    <meta:user-defined meta:name="OVERHEIDop.GmbID/DC.identifier">gmb-2022-497136</meta:user-defined>
    <meta:user-defined meta:name="OVERHEIDop.versieInformatie"/>
  </office:meta>
</office:document-meta>
</file>