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Middellandse zee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639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iddellandse zee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kappen van bom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712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2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2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LO7363995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Ingekomen aanvraag/melding (Woerden, Middellandse zee 4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7127</meta:user-defined>
    <meta:user-defined meta:name="OVERHEIDop.GmbID/DC.identifier">gmb-2022-497127</meta:user-defined>
    <meta:user-defined meta:name="OVERHEIDop.versieInformatie"/>
  </office:meta>
</office:document-meta>
</file>