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-Eemnesserweg 1, 3741 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ud-Eemnesserweg 1, 3741 MP Baarn, gemeente Baarn, sectie C, nummer 1340, het kappen van een boom (04-11-2022).</text:p>
            <text:p text:style-name="common-al">Ingediende aanvragen liggen niet ter inzage.</text:p>
            <text:p text:style-name="last-al">Baarn, 04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71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64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Oud-Eemnesserweg 1, 3741 MP Baar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17</meta:user-defined>
    <meta:user-defined meta:name="OVERHEIDop.GmbID/DC.identifier">gmb-2022-497117</meta:user-defined>
    <meta:user-defined meta:name="OVERHEIDop.versieInformatie"/>
  </office:meta>
</office:document-meta>
</file>