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ethouder Reintjesstraat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houder Reintjesstraat 1 te Leunen </text:span>– het aanleggen van een inrit (HZ-OMV-2022-030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nov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711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1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1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Wethouder Reintjesstraat 1 te Leunen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15</meta:user-defined>
    <meta:user-defined meta:name="OVERHEIDop.GmbID/DC.identifier">gmb-2022-497115</meta:user-defined>
    <meta:user-defined meta:name="OVERHEIDop.versieInformatie"/>
  </office:meta>
</office:document-meta>
</file>