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gebouwen met winkelruimten en 16 appartementen en het intrekken en toekennen van de huisnummers aan diverse locaties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november 2022 De Enk 1-5 en Dokter Holtropstraat  2 het bouwen van 2 gebouwen met winkelruimten en 16 appartementen, het intrekken van de huisnummers De Enk 1, 3 en 5 (3851NV), Dokter Holtropstraat 2 (3851 JK) en Stationsstraat 93 (3851 NC) en het toekennen van de huisnummers De Enk 1, 3, 3a, 3b, 3c, 3d, 5, 5a, 5b, 5c, 5d, 5<text:span text:style-name="sup">e</text:span>, 5f (3851 NV) en Dokter Holtropstraat 2, 2a, 2b, 2c, 2d (3851 JK) 14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710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0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0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bouwen van 2 gebouwen met winkelruimten en 16 appartementen en het intrekken en toekennen van de huisnummers aan diverse locaties te Ermelo</meta:user-defined>
    <meta:user-defined meta:name="DCTERMS.W3CDTF/DCTERMS.available">2022-11-09</meta:user-defined>
    <meta:user-defined meta:name="DCTERMS.W3CDTF/OVERHEIDop.jaargang">2022</meta:user-defined>
    <meta:user-defined meta:name="OVERHEIDop.publicationIssue">497106</meta:user-defined>
    <meta:user-defined meta:name="OVERHEIDop.GmbID/DC.identifier">gmb-2022-497106</meta:user-defined>
    <meta:user-defined meta:name="OVERHEIDop.versieInformatie"/>
  </office:meta>
</office:document-meta>
</file>