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zonnepanelen en keerwanden, Duinweg 46, 1789AS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uinweg 46, 1789AS Huisduinen: het plaatsen van zonnepanelen en keerwanden</text:p>
            <text:p text:style-name="common-al">Verzenddatum: 7 november 2022</text:p>
            <text:p text:style-name="common-al">Nieuwe uiterste beslistermijn: 23 dec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710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0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0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en keerwanden op locatie Duinweg 46, 1789AS Huisduinen</meta:user-defined>
    <dc:language>nl</dc:language>
    <meta:user-defined meta:name="OVERHEIDop.locatietype/OVERHEIDop.gebiedsmarkering">Vlak</meta:user-defined>
    <meta:user-defined meta:name="DC.title">Verlengen beslistermijn plaatsen van zonnepanelen en keerwanden, Duinweg 46, 1789AS Huisduinen</meta:user-defined>
    <meta:user-defined meta:name="DCTERMS.W3CDTF/DCTERMS.available">2022-11-18</meta:user-defined>
    <meta:user-defined meta:name="DCTERMS.W3CDTF/OVERHEIDop.jaargang">2022</meta:user-defined>
    <meta:user-defined meta:name="OVERHEIDop.publicationIssue">497101</meta:user-defined>
    <meta:user-defined meta:name="OVERHEIDop.GmbID/DC.identifier">gmb-2022-497101</meta:user-defined>
    <meta:user-defined meta:name="OVERHEIDop.versieInformatie"/>
  </office:meta>
</office:document-meta>
</file>