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n ontwerpbesluit tot vaststelling hogere waarden Wet geluidhinder ‘Slinge 303’</text:p>
      <text:section text:name="zakelijke-mededeling_id1-3-2" text:style-name="zakelijke-mededeling">
        <text:section text:name="zakelijke-mededeling-tekst_id1-3-2-1" text:style-name="zakelijke-mededeling-tekst">
          <text:section text:name="tekst_id1-3-2-1-1" text:style-name="tekst">
            <text:p text:style-name="common-al">Bestemmingsplan</text:p>
            <text:p text:style-name="common-al">Burgemeester en wethouders van Rotterdam maken bekend dat met ingang van vrijdag 11 november 2022 gedurende een periode van zes weken (dus tot en met donderdag 22 december 2022) het ontwerpbestemmingsplan ‘Slinge 303’ (NL.IMRO.0599.BP2183Slinge303-on01) voor eenieder ter inzage ligt. Het college van Burgemeester en Wethouders heeft op 1 november 2022 besloten dat voor dit plan geen milieueffectrapportage hoeft te worden opgesteld. </text:p>
            <text:p text:style-name="common-al">Terinzagelegging</text:p>
            <text:p text:style-name="common-al">Bovengenoemde stukken kunt u na het maken van een afspraak inzien tijdens hieronder genoemde openingstijden bij het Concern informatiecentrum gemeente Rotterdam, Timmerhuis, Halvemaanpassage 1, 3011 AH Rotterdam. Een afspraak kunt u maken via telefoon: 010 267 2514 of via e-mail <text:a xlink:href="mailto:bir@rotterdam.nl" xlink:type="simple">bir@rotterdam.nl</text:a>. Openingstijden: dinsdag, woensdag en donderdag van 09.00 tot 13.00 uur. Het ontwerpbestemmingsplan met de bijbehorende stukken voor eenieder ter inzage ligt en te raadplegen is via <text:a xlink:href="http://www.ruimtelijkeplannen.nl" xlink:type="simple">www.ruimtelijkeplannen.nl</text:a>. </text:p>
            <text:p text:style-name="common-al">Inhoud van het plan</text:p>
            <text:p text:style-name="common-al">Het bestemmingsplan ‘Slinge 303’ maakt de realisatie van een gebouw met een school en een woonprogramma op de locatie Slinge 303 mogelijk. De school wordt gerealiseerd in de onderbouw van het gebouw met een omvang van 4000m2 BVO en een maximale hoogte van 13 meter, die aansluit op de hoogte van de bestaande bebouwing aan de Slinge. Op de onderbouw wordt een optopping gerealiseerd voor de gymzaal tot een maximale hoogte van 16 meter en aan de westzijde van het gebouw aan de Hietkamp wordt een woontoren met minimaal 50 en maximaal 52 woningen met een maximale hoogte van 40 meter gerealiseerd. Dit hoogteaccent markeert de entree van de Hietkamp. Op deze locatie was voorheen een wijkgebouw gevestigd.</text:p>
            <text:p text:style-name="common-al">Plangebied </text:p>
            <text:p text:style-name="common-al">Het plangebied betreft de gronden waarop voorheen een wijkgebouw gevestigd was en wordt begrensd door de Slinge aan de zuidzijde en de Hiet- en Larenkamp aan respectievelijk de west- en oostzijde. Aan de noordzijde wordt het plangebied begrensd door een openbaar parkeerterrein dat is gelegen ten zuiden van het woongebouw de Hietkamp.</text:p>
            <text:p text:style-name="common-al">Zienswijzen ontwerpbestemmingsplan</text:p>
            <text:p text:style-name="common-al">Het ontwerpbestemmingsplan ‘Slinge 303’ met bijbehorende stukken, waaronder het m.e.r.-beoordelingsbesluit, ligt van vrijdag 11 november 2022 tot en met donderdag 22 december 2022 ter inzage. Gedurende deze termijn kan iedereen over het ontwerpbestemmingsplan schriftelijk gemotiveerde zienswijzen kenbaar maken aan de gemeenteraad, door tussenkomst van de directeur van Stadsontwikkeling, BWT/Bestemmingsplannen, Postbus 6575, 3002 AN Rotterdam. Tevens kunnen gedurende deze termijn door eenieder mondeling gemotiveerde zienswijzen kenbaar worden gemaakt. Voor het maken van een afspraak kunt u op werkdagen contact opnemen met telefoonnummer 06-10353905. </text:p>
            <text:p text:style-name="common-al">Uw schriftelijke zienswijze dient voorzien te zijn van uw naam, adres, woonplaats, handtekening en e-mailadres. </text:p>
            <text:p text:style-name="common-al">Informatiebijeenkomst </text:p>
            <text:p text:style-name="common-al">Op woensdag 23 november 2022 is er aan Slingeplein 8 van 19.00 uur tot 21.00 uur een informatiebijeenkomst over het ontwerpbestemmingsplan. De bijeenkomst kent geen vast programma. U kunt op elk tijdstip tussen 19.00 uur en 21.00 uur binnenkomen en het ontwerpbestemmingsplan inzien. Er zijn verschillende ambtenaren en medewerkers van de initiatiefnemer aanwezig aan wie u vragen kunt stellen over de inhoud van de stukken die ter inzage liggen.</text:p>
            <text:p text:style-name="common-al">Ontwerpbesluit Wet geluidhinder</text:p>
            <text:p text:style-name="common-al">Tevens ligt ook het bijbehorende ontwerpbesluit hogere waarden Wet geluidhinder ten behoeve van de bouw van de woningen en een school ter inzage. Dit zijn geluidgevoelige objecten. De voorkeurswaarden voor geluid zoals aangegeven in de Wet geluidhinder zullen worden overschreden vanwege wegverkeerslawaai van de Slinge. Omdat geluidreducerende maatregelen onvoldoende doeltreffend dan wel bezwaarlijk zijn, is het noodzakelijk om hogere waarden vast te stellen. Het ontwerpbesluit is te raadplegen via <text:a xlink:href="http://www.overheid.nl" xlink:type="simple">www.overheid.nl</text:a>.</text:p>
            <text:p text:style-name="common-al">Zienswijzen ontwerpbesluit Wet geluidhinder</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Rotterdam,11 november 2022</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0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83Slinge303-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en ontwerpbesluit tot vaststelling hogere waarden Wet geluidhinder ‘Slinge 303’</meta:user-defined>
    <meta:user-defined meta:name="DCTERMS.W3CDTF/DCTERMS.available">2022-11-11</meta:user-defined>
    <meta:user-defined meta:name="OVERHEIDop.externeBijlage">Ontwerpbesluit hogere waardenSlinge 303|exb-2022-61668</meta:user-defined>
    <meta:user-defined meta:name="DCTERMS.W3CDTF/OVERHEIDop.jaargang">2022</meta:user-defined>
    <meta:user-defined meta:name="OVERHEIDop.publicationIssue">497098</meta:user-defined>
    <meta:user-defined meta:name="OVERHEIDop.GmbID/DC.identifier">gmb-2022-497098</meta:user-defined>
    <meta:user-defined meta:name="OVERHEIDop.versieInformatie"/>
  </office:meta>
</office:document-meta>
</file>