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ageweijdt 29 in Schoorl, het plaatsen van een dakkapel, datum ontvangst 3 november 2022  (Z22 09918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709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9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9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Lageweijdt 29 in Schoorl, het plaatsen van een dakkapel, datum ontvangst 3 november 2022  (Z22 099186)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7094</meta:user-defined>
    <meta:user-defined meta:name="OVERHEIDop.GmbID/DC.identifier">gmb-2022-497094</meta:user-defined>
    <meta:user-defined meta:name="OVERHEIDop.versieInformatie"/>
  </office:meta>
</office:document-meta>
</file>