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Boldermans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schuur aan Boldermansweg 15</text:span>
          </text:p>
            <text:p text:style-name="common-al">De gemeente Winterswijk heeft een aanvraag voor een omgevingsvergunning ontvangen. De vergunning is aangevraagd voor een legalisatie van een gebouwde schuur aan Boldermansweg 15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6 november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Winterswijk. Dit kan via info@winterswijk.nl of het telefoonnummer 0543-54354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9709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09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09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ontvangst aanvraag bouwen bouwwerk, Boldermansweg 15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093</meta:user-defined>
    <meta:user-defined meta:name="OVERHEIDop.GmbID/DC.identifier">gmb-2022-497093</meta:user-defined>
    <meta:user-defined meta:name="OVERHEIDop.versieInformatie"/>
  </office:meta>
</office:document-meta>
</file>