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boom, Hoofdweg 48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2, kappen Lindeboom, Hoofdweg 48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boom, Hoofdweg 48, 9942 PE ’t W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92</meta:user-defined>
    <meta:user-defined meta:name="OVERHEIDop.GmbID/DC.identifier">gmb-2022-497092</meta:user-defined>
    <meta:user-defined meta:name="OVERHEIDop.versieInformatie"/>
  </office:meta>
</office:document-meta>
</file>